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75cm" fo:margin-left="-0.376cm" table:align="left" style:writing-mode="lr-tb"/>
    </style:style>
    <style:style style:name="Tableau3.A" style:family="table-column">
      <style:table-column-properties style:column-width="7.509cm"/>
    </style:style>
    <style:style style:name="Tableau3.B" style:family="table-column">
      <style:table-column-properties style:column-width="2.985cm"/>
    </style:style>
    <style:style style:name="Tableau3.C" style:family="table-column">
      <style:table-column-properties style:column-width="2.932cm"/>
    </style:style>
    <style:style style:name="Tableau3.D" style:family="table-column">
      <style:table-column-properties style:column-width="3.32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75cm" fo:margin-left="-0.376cm" table:align="left" style:writing-mode="lr-tb"/>
    </style:style>
    <style:style style:name="Tableau4.A" style:family="table-column">
      <style:table-column-properties style:column-width="4.881cm"/>
    </style:style>
    <style:style style:name="Tableau4.B" style:family="table-column">
      <style:table-column-properties style:column-width="5.664cm"/>
    </style:style>
    <style:style style:name="Tableau4.C" style:family="table-column">
      <style:table-column-properties style:column-width="6.20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Header">
      <style:paragraph-properties fo:break-before="pag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Wingdings" fo:font-weight="bold" style:font-name-asian="Wingdings" style:font-weight-asian="bold" style:font-name-complex="Wingdings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Standard">
      <loext:graphic-properties draw:fill="solid" draw:fill-color="#dddddd" draw:fill-image-width="0cm" draw:fill-image-height="0cm"/>
      <style:paragraph-properties fo:text-align="center" style:justify-single-word="false" fo:background-color="#dddddd" fo:padding-left="0.141cm" fo:padding-right="0.141cm" fo:padding-top="0.035cm" fo:padding-bottom="0.035cm" fo:border="0.51pt solid #cccccc" style:shadow="none"/>
      <style:text-properties style:font-name="Arial" style:font-name-complex="Arial"/>
    </style:style>
    <style:style style:name="P19" style:family="paragraph" style:parent-style-name="Standard">
      <loext:graphic-properties draw:fill="solid" draw:fill-color="#dddddd" draw:fill-image-width="0cm" draw:fill-image-height="0cm"/>
      <style:paragraph-properties fo:text-align="center" style:justify-single-word="false" fo:background-color="#dddddd" fo:padding-left="0.141cm" fo:padding-right="0.141cm" fo:padding-top="0.035cm" fo:padding-bottom="0.035cm" fo:border="0.51pt solid #cccccc" style:shadow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 style:master-page-name="Standard">
      <loext:graphic-properties draw:fill="solid" draw:fill-color="#dddddd" draw:fill-image-width="0cm" draw:fill-image-height="0cm"/>
      <style:paragraph-properties fo:text-align="center" style:justify-single-word="false" style:page-number="auto" fo:background-color="#dddddd" fo:padding-left="0.141cm" fo:padding-right="0.141cm" fo:padding-top="0.035cm" fo:padding-bottom="0.035cm" fo:border="0.51pt solid #cccccc" style:shadow="non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loext:graphic-properties draw:fill="solid" draw:fill-color="#cccccc" draw:fill-image-width="0cm" draw:fill-image-height="0cm"/>
      <style:paragraph-properties fo:text-align="justify" style:justify-single-word="false" fo:background-color="#cccccc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22" style:family="paragraph" style:parent-style-name="List_20_Paragraph" style:list-style-name="WW8Num3"/>
    <style:style style:name="P23" style:family="paragraph" style:parent-style-name="List_20_Paragraph" style:list-style-name="WW8Num3">
      <style:text-properties style:font-name="Arial" style:font-name-complex="Arial"/>
    </style:style>
    <style:style style:name="P24" style:family="paragraph" style:parent-style-name="List_20_Paragraph" style:list-style-name="WW8Num3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Wingdings" fo:font-weight="bold" style:font-weight-asian="bold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LECTIONS 2016</text:p>
      <text:p text:style-name="P18">DES DELEGUES CONSULAIRES</text:p>
      <text:p text:style-name="P18">Chambre de commerce et d’Industrie de Pau- ressort Tribunal de Commerce de PAU</text:p>
      <text:p text:style-name="P19">Préfecture des Pyrénées-Atlantiques</text:p>
      <text:p text:style-name="P4"/>
      <text:p text:style-name="P11">Déclaration commune de candidature portant adhésion à un groupement, désignant un mandataire et prenant l’engagement de présenter des documents de campagne communs</text:p>
      <text:p text:style-name="P13"><text:span text:style-name="T3">(</text:span><text:span text:style-name="T2">Article R.713-44 du code de commerce</text:span><text:span text:style-name="T3">)</text:span></text:p>
      <text:p text:style-name="P3"/>
      <text:p text:style-name="Standard"><text:span text:style-name="T1">Les soussignés (</text:span><text:span text:style-name="T5">état récapitulatif /tableau joint</text:span><text:span text:style-name="T1">) :</text:span></text:p>
      <text:p text:style-name="P3"/>
      <text:p text:style-name="P12"/>
      <text:list xml:id="list6947664024834796549" text:style-name="WW8Num3">
        <text:list-item>
          <text:p text:style-name="P23">Nombre total de candidats :</text:p>
        </text:list-item>
        <text:list-item>
          <text:p text:style-name="P23">Déclarent adhérer et faire acte de candidature sous la forme du groupement suivant :</text:p>
        </text:list-item>
      </text:list>
      <text:p text:style-name="P12"/>
      <text:p text:style-name="P21">DENOMINATION DU GROUPEMENT :</text:p>
      <text:p text:style-name="P21"/>
      <text:p text:style-name="P21"/>
      <text:p text:style-name="P21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CATEGORIE PROFESSIONNELLE</text:p>
            <text:p text:style-name="P7"/>
          </table:table-cell>
          <table:table-cell table:style-name="Tableau3.A1" office:value-type="string">
            <text:p text:style-name="P7">COMMERCE</text:p>
            <text:p text:style-name="P7"/>
            <text:p text:style-name="P15"></text:p>
          </table:table-cell>
          <table:table-cell table:style-name="Tableau3.A1" office:value-type="string">
            <text:p text:style-name="P7">INDUSTRIE</text:p>
            <text:p text:style-name="P7"/>
            <text:p text:style-name="P15"></text:p>
          </table:table-cell>
          <table:table-cell table:style-name="Tableau3.D1" office:value-type="string">
            <text:p text:style-name="P7">SERVICES</text:p>
            <text:p text:style-name="P7"/>
            <text:p text:style-name="P15"></text:p>
          </table:table-cell>
        </table:table-row>
      </table:table>
      <text:p text:style-name="P3"/>
      <text:list xml:id="list160717586748276" text:continue-numbering="true" text:style-name="WW8Num3">
        <text:list-item>
          <text:p text:style-name="P24">s’engagent à présenter des documents de campagne communs </text:p>
        </text:list-item>
      </text:list>
      <text:p text:style-name="P3"/>
      <text:list xml:id="list160718400644470" text:continue-numbering="true" text:style-name="WW8Num3">
        <text:list-item>
          <text:p text:style-name="P22"><text:span text:style-name="T1">donnent mandat </text:span><text:span text:style-name="T6"></text:span><text:span text:style-name="T4"> </text:span><text:span text:style-name="T1">(</text:span><text:span text:style-name="T5">cf. option retenue dans la déclaration de candidature</text:span><text:span text:style-name="T1">) à :</text:span></text:p>
        </text:list-item>
      </text:list>
      <text:p text:style-name="P17"/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">NOM DU MANDATAIRE </text:p>
          </table:table-cell>
          <table:table-cell table:style-name="Tableau4.A1" office:value-type="string">
            <text:p text:style-name="P6">PRENOM DU MANDATAIRE </text:p>
          </table:table-cell>
          <table:table-cell table:style-name="Tableau4.C1" office:value-type="string">
            <text:p text:style-name="P6">ADRESSE DU MANDATAIRE </text:p>
            <text:p text:style-name="P6"/>
            <text:p text:style-name="P6"/>
          </table:table-cell>
        </table:table-row>
      </table:table>
      <text:p text:style-name="P5"/>
      <text:p text:style-name="P5">Pour les représenter, et déposer en leur nom, <text:s/>les dossiers de candidature et les dossiers de déclaration commune dans les conditions fixées par le code de commerce ;</text:p>
      <text:p text:style-name="P3"/>
      <text:p text:style-name="P6">Date : </text:p>
      <text:p text:style-name="P14"><text:span text:style-name="T4">Signature du mandataire précédée de la mention manuscrite </text:span><text:span text:style-name="T1">« </text:span><text:span text:style-name="T5">Bon pour acceptation du mandat</text:span><text:span text:style-name="T1"> »</text:span></text:p>
      <text:p text:style-name="P8"/>
      <text:p text:style-name="P8"/>
      <text:p text:style-name="P8"/>
      <text:p text:style-name="P8"/>
      <text:p text:style-name="P9">En cas de fausses déclarations les candidats s’exposent à des sanctions pénales en application de l’article 441-1 du Code pénal</text:p>
      <text:p text:style-name="P9"/>
      <text:p text:style-name="P16">Doivent être jointes au présent dossier de déclaration commune, sous peine d’irrecevabilité, les déclarations individuelles de candidature.</text:p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re2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re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2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2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s_20_de_20_page" style:display-name="bas de page" style:family="paragraph" style:parent-style-name="Footnote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_20_Car_20_Car5" style:display-name=" Car Car5" style:family="text" style:parent-style-name="Police_20_par_20_défaut1">
      <style:text-properties style:font-name-complex="Times New Roman" style:font-family-complex="'Times New Roman'" style:font-family-generic-complex="roman" style:font-pitch-complex="variable"/>
    </style:style>
    <style:style style:name="_20_Car_20_Car4" style:display-name=" Car Car4" style:family="text" style:parent-style-name="Police_20_par_20_défaut1">
      <style:text-properties style:font-name-complex="Times New Roman" style:font-family-complex="'Times New Roman'" style:font-family-generic-complex="roman" style:font-pitch-complex="variable"/>
    </style:style>
    <style:style style:name="_20_Car_20_Car3" style:display-name=" Car Car3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2" style:display-name=" Car Car2" style:family="text" style:parent-style-name="Police_20_par_20_défaut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Police_20_par_20_défaut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_20_Car1" style:display-name=" Car Car1" style:family="text" style:parent-style-name="Police_20_par_20_défaut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" style:display-name=" Car Car" style:family="text" style:parent-style-name="_20_Car_20_Car1">
      <style:text-properties fo:font-weight="bold" style:font-weight-asian="bold" style:font-weight-complex="bold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Header">
      <style:paragraph-properties fo:break-before="page"/>
      <style:text-properties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1"/>
      </style:header-first>
    </style:master-page>
    <style:master-page style:name="Conversion_20_1" style:display-name="Conversion 1" style:page-layout-name="Mpm2">
      <style:header>
        <text:p text:style-name="Header"/>
      </style:header>
      <style:header-first>
        <text:p text:style-name="MP1"/>
        <text:p text:style-name="MP2"/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2016</dc:title>
    <meta:initial-creator>CAVAN Jean-Philippe</meta:initial-creator>
    <meta:creation-date>2016-09-05T10:21:00</meta:creation-date>
    <dc:date>2016-09-05T16:07:16.605000000</dc:date>
    <meta:print-date>2016-07-25T17:09:00</meta:print-date>
    <meta:editing-cycles>6</meta:editing-cycles>
    <meta:editing-duration>PT10M36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27" meta:word-count="203" meta:character-count="1325" meta:non-whitespace-character-count="1147"/>
  </office:meta>
</office:document-meta>
</file>